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.265cm" fo:text-align="justify" style:justify-single-word="false"/>
    </style:style>
    <style:style style:name="P9" style:family="paragraph" style:parent-style-name="Standard">
      <style:paragraph-properties fo:margin-top="0cm" fo:margin-bottom="0.265cm" fo:text-align="justify" style:justify-single-word="false"/>
      <style:text-properties style:font-name-asian="Times New Roman1" style:language-asian="pl" style:country-asian="PL" style:font-name-complex="Times New Roman1"/>
    </style:style>
    <style:style style:name="P10" style:family="paragraph" style:parent-style-name="Standard" style:master-page-name="Standard">
      <style:paragraph-properties fo:margin-top="0cm" fo:margin-bottom="0.265cm" fo:text-align="center" style:justify-single-word="false" style:page-number="auto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margin-left="8.754cm" fo:margin-right="0cm" fo:text-indent="-7.504cm" style:auto-text-indent="false"/>
    </style:style>
    <style:style style:name="P13" style:family="paragraph" style:parent-style-name="No_20_Spacing">
      <style:paragraph-properties fo:margin-left="8.754cm" fo:margin-right="0cm" fo:text-indent="0cm" style:auto-text-indent="false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style:font-name-asian="Times New Roman1" style:language-asian="pl" style:country-asian="PL" style:font-name-complex="Times New Roman1" style:font-weight-complex="bold"/>
    </style:style>
    <style:style style:name="T3" style:family="text">
      <style:text-properties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KLAUZULA INFORMACYJNA O PRZETWARZANIU DANYCH OSOBOWYCH</text:span></text:p>
      <text:p text:style-name="P8"><text:span text:style-name="T2">Na podstawie art. 13 ust.1 i 2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) – zwanego dalej Rozporządzeniem, informujemy, iż: </text:span><text:span text:style-name="T1">1) Administratorem Pani/Pana danych osobowych przetwarzanych w XLVII Liceum Ogólnokształcącym im. Stanisława Wyspiańskiego w Warszawie <text:s/>jest: </text:span><text:span text:style-name="T2">Dyrektor XLVII Liceum Ogólnokształcącego im. Stanisława Wyspiańskiego</text:span></text:p>
      <text:p text:style-name="P8"><text:span text:style-name="T1">2) Inspektorem ochrony danych osobowych w XLVII Liceum Ogólnokształcącym im. Stanisława Wyspiańskiego w Warszawie jest Pan Mikołaj Wus , e-mail: <text:s/>LO47_IOD@DBFOPLD.WAW.PL</text:span></text:p>
      <text:p text:style-name="P8"><text:span text:style-name="T1">3) Administrator danych osobowych –Dyrektor XLVII Liceum Ogólnokształcącego im. Stanisława Wyspiańskiego <text:s/>- przetwarza Pani/Pana dane osobowe na podstawie przepisów prawa oświatowego.- Ustawa z dnia 7 września <text:s/>1991 r, o systemie oświaty (Dz. U. 2017, poz.2189), Ustawa z dnia 11 stycznia 2017r.- <text:s/>prawo oświatowe (Dz.U. z 2017 poz.59),</text:span></text:p>
      <text:p text:style-name="P8"><text:span text:style-name="T1">§10 Rozporządzenia Ministra Edukacji Narodowej w sprawie prowadzenia przez publiczne przedszkola, szkoły i placówki dokumentacji przebiegu nauczania, działalności wychowawczej i opiekuńczej oraz rodzajów tej dokumentacji (Dz. U z 2014 r. poz. 1170)</text:span></text:p>
      <text:p text:style-name="P8"><text:span text:style-name="T1">4) Pani/Pana dane osobowe przetwarzane będą w celu/celach:</text:span></text:p>
      <text:p text:style-name="P8"><text:span text:style-name="T1">a) prowadzenia dokumentacji przebiegu XIX Dzielnicowego Konkursu Katyńskiego „Polegli na nieludzkiej ziemi…”</text:span></text:p>
      <text:p text:style-name="P8"><text:span text:style-name="T1">b) promocji konkursu.</text:span></text:p>
      <text:p text:style-name="P8"><text:span text:style-name="T1">5) W związku z przetwarzaniem danych w celach, o których mowa w pkt. 4 odbiorcą Pani/Pana danych osobowych będą nauczyciele i uczniowie oraz rodzice.</text:span></text:p>
      <text:p text:style-name="P8"><text:span text:style-name="T1">6) Pani/Pana dane osobowe będą przechowywane przez okres przewidziany przepisami prawa.</text:span></text:p>
      <text:p text:style-name="P8"><text:span text:style-name="T1">7) W związku z przetwarzaniem Pani/Pana danych osobowych przysługuje Pani/Panu prawo dostępu do treści swoich danych, do ich sprostowania, usunięcia, ograniczenia ich przetwarzania i przenoszenia, a także prawo do wniesienia sprzeciwu, oraz inne uprawnienia w tym zakresie wynikające z obowiązujących przepisów prawa,</text:span></text:p>
      <text:p text:style-name="P8"><text:span text:style-name="T1">8) W przypadku gdy przetwarzanie danych osobowych odbywa się na podstawie art. 6 ust. 1 lit a, Rozporządzenia czyli zgody na przetwarzanie danych osobowych, przysługuje Pani/Panu prawo do cofnięcia tej zgody w dowolnym momencie , bez wpływu na zgodność <text:s/>przetwarzania, którego dokonano na podstawie zgody przed jej cofnięciem, z obowiązującym prawem.</text:span></text:p>
      <text:p text:style-name="P8"><text:span text:style-name="T1">9) W przypadku powzięcia informacji o niezgodnym z prawem przetwarzaniu danych osobowych w XLVII Liceum Ogólnokształcące im. Stanisława Wyspiańskiego przysługuje Pani/Panu prawo wniesienia skargi do organu nadzorczego właściwego w sprawach ochrony danych osobowych.</text:span></text:p>
      <text:p text:style-name="P8"><text:span text:style-name="T1">10) Podanie przez Panią/Pana danych osobowych jest niezbędne do wypełnienia obowiązku prawnego ciążącego na administratorze.</text:span></text:p>
      <text:p text:style-name="P8"><text:span text:style-name="T1">11) Pani/Pana dane nie będą przetwarzane w sposób zautomatyzowany i nie będą profilowane.</text:span></text:p>
      <text:p text:style-name="P9"/>
      <text:p text:style-name="P9"/>
      <text:p text:style-name="P3"/>
      <text:p text:style-name="P1"><text:soft-page-break/><text:span text:style-name="T5">ZGODA</text:span></text:p>
      <text:p text:style-name="P5"/>
      <text:p text:style-name="P2"><text:span text:style-name="T6">W przypadku otrzymania nagrody w XIX Dzielnicowym Konkursie Katyńskim „Polegli na nieludzkiej ziemi…” wyrażam zgodę na nieodpłatną, nieograniczoną czasowo i terytorialnie publikację imienia i nazwiska, nazwy szkoły oraz wizerunku i odnotowanych osiągnięć mojej Córki / mojego Syna, moich * -</text:span></text:p>
      <text:p text:style-name="P7"/>
      <text:p text:style-name="P6"/>
      <text:p text:style-name="No_20_Spacing"><text:span text:style-name="T7">………………………………………………………………………………..</text:span></text:p>
      <text:p text:style-name="P11"><text:span text:style-name="T7">(imię i nazwisko)</text:span></text:p>
      <text:p text:style-name="P6"/>
      <text:p text:style-name="P6"/>
      <text:p text:style-name="Standard"><text:span text:style-name="T6"><text:s/>na stronach internetowych oraz portalach <text:s/>społecznościowych m. st. Warszawy, na potrzeby dokumentacji (</text:span><text:bookmark text:name="_GoBack"/><text:span text:style-name="T6">w tym ogłoszenie wyników) i promocji konkursu</text:span><text:span text:style-name="T4">.</text:span></text:p>
      <text:p text:style-name="P4"/>
      <text:p text:style-name="P4"/>
      <text:p text:style-name="P4"/>
      <text:p text:style-name="P4"/>
      <text:p text:style-name="No_20_Spacing"><text:span text:style-name="T8">……………………………………<text:tab/><text:tab/><text:tab/>.............................……………………...…</text:span></text:p>
      <text:p text:style-name="P12"><text:span text:style-name="T8">Miejscowość i data<text:tab/><text:tab/>czytelny podpis</text:span> <text:span text:style-name="T8">rodzica/</text:span></text:p>
      <text:p text:style-name="P13"><text:span text:style-name="T8">opiekuna prawnego uczestnika konkursu/</text:span></text:p>
      <text:p text:style-name="P13"><text:span text:style-name="T8">pełnoletniego uczestnika konkursu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Anna Zalewska</dc:creator>
    <meta:editing-cycles>1</meta:editing-cycles>
    <meta:creation-date>2021-06-29T11:51:00</meta:creation-date>
    <dc:date>2022-06-24T19:35:30.74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24" meta:word-count="475" meta:character-count="3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